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03cm"/>
    </style:style>
    <style:style style:name="Tabla2.B" style:family="table-column">
      <style:table-column-properties style:column-width="0.055cm"/>
    </style:style>
    <style:style style:name="Tabla2.C" style:family="table-column">
      <style:table-column-properties style:column-width="9.195cm"/>
    </style:style>
    <style:style style:name="Tabla2.D" style:family="table-column">
      <style:table-column-properties style:column-width="1.628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C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C2" style:family="table-cell">
      <style:table-cell-properties style:vertical-align="top" fo:padding="0.185cm" fo:border-left="0.1pt solid #cccccc" fo:border-right="1.5pt solid #cccccc" fo:border-top="none" fo:border-bottom="1.5pt solid #cccccc" style:writing-mode="lr-tb"/>
    </style:style>
    <style:style style:name="Tabla2.A4" style:family="table-cell">
      <style:table-cell-properties style:vertical-align="top" fo:padding="0.185cm" fo:border-left="1.5pt solid #cccccc" fo:border-right="1.5pt solid #cccccc" fo:border-top="none" fo:border-bottom="0.1pt solid #cccccc" style:writing-mode="lr-tb"/>
    </style:style>
    <style:style style:name="Tabla2.C4" style:family="table-cell">
      <style:table-cell-properties style:vertical-align="top" fo:padding="0.185cm" fo:border-left="0.1pt solid #cccccc" fo:border-right="1.5pt solid #cccccc" fo:border-top="none" fo:border-bottom="0.1pt solid #cccccc" style:writing-mode="lr-tb"/>
    </style:style>
    <style:style style:name="P1"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2" style:family="paragraph" style:parent-style-name="Footer">
      <style:paragraph-properties fo:text-align="start" style:justify-single-word="false" text:number-lines="false" text:line-number="0" style:writing-mode="lr-tb"/>
    </style:style>
    <style:style style:name="P3" style:family="paragraph" style:parent-style-name="Header">
      <style:paragraph-properties fo:text-align="start" style:justify-single-word="false" style:writing-mode="lr-tb"/>
    </style:style>
    <style:style style:name="P4" style:family="paragraph" style:parent-style-name="Standard">
      <style:paragraph-properties fo:margin-top="0cm" fo:margin-bottom="0.011cm" style:contextual-spacing="false" fo:text-align="justify" style:justify-single-word="false" style:writing-mode="lr-tb"/>
    </style:style>
    <style:style style:name="P5" style:family="paragraph" style:parent-style-name="Standard">
      <style:paragraph-properties fo:margin-top="0cm" fo:margin-bottom="0.011cm" style:contextual-spacing="false" fo:text-align="justify" style:justify-single-word="false" style:writing-mode="lr-tb"/>
    </style:style>
    <style:style style:name="P6" style:family="paragraph" style:parent-style-name="Standard">
      <style:paragraph-properties fo:margin-top="0cm" fo:margin-bottom="0.212cm" style:contextual-spacing="false" fo:line-height="115%" fo:text-align="justify" style:justify-single-word="false" style:writing-mode="lr-tb"/>
    </style:style>
    <style:style style:name="P7" style:family="paragraph" style:parent-style-name="Standard">
      <style:paragraph-properties fo:margin-top="0cm" fo:margin-bottom="0.212cm" style:contextual-spacing="false" fo:line-height="115%" fo:text-align="justify" style:justify-single-word="false" style:writing-mode="lr-tb"/>
    </style:style>
    <style:style style:name="P8" style:family="paragraph" style:parent-style-name="Standard">
      <style:paragraph-properties fo:margin-top="0cm" fo:margin-bottom="0.212cm" style:contextual-spacing="false" fo:line-height="115%" fo:text-align="justify" style:justify-single-word="false" style:writing-mode="lr-tb"/>
      <style:text-properties style:text-underline-style="none"/>
    </style:style>
    <style:style style:name="P9" style:family="paragraph" style:parent-style-name="Standard">
      <style:paragraph-properties fo:margin-top="0cm" fo:margin-bottom="0.011cm" style:contextual-spacing="false" fo:text-align="justify" style:justify-single-word="false" style:writing-mode="lr-tb"/>
      <style:text-properties fo:font-style="italic" style:font-style-asian="italic" style:font-style-complex="italic"/>
    </style:style>
    <style:style style:name="P1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weight="bold" style:font-name-asian="Lucida Sans Unicode" style:language-asian="zxx" style:country-asian="none" style:font-weight-asian="bold" style:font-name-complex="Arial1" style:font-size-complex="11pt" fo:hyphenate="true" fo:hyphenation-remain-char-count="2" fo:hyphenation-push-char-count="2" loext:hyphenation-no-caps="false"/>
    </style:style>
    <style:style style:name="P11" style:family="paragraph" style:parent-style-name="Table_20_Contents_20__28_user_29_">
      <style:paragraph-properties fo:margin-top="0cm" fo:margin-bottom="0cm" style:contextual-spacing="false" fo:text-align="start" style:justify-single-word="false" style:writing-mode="lr-tb"/>
    </style:style>
    <style:style style:name="P12" style:family="paragraph" style:parent-style-name="Table_20_Contents_20__28_user_29_">
      <style:paragraph-properties fo:text-align="center" style:justify-single-word="false" style:writing-mode="lr-tb"/>
    </style:style>
    <style:style style:name="P13" style:family="paragraph" style:parent-style-name="Table_20_Contents_20__28_user_29_">
      <style:paragraph-properties fo:text-align="start" style:justify-single-word="false" style:writing-mode="lr-tb"/>
      <style:text-properties fo:font-weight="bold" style:font-weight-asian="bold"/>
    </style:style>
    <style:style style:name="P14" style:family="paragraph" style:parent-style-name="Table_20_Contents_20__28_user_29_">
      <style:paragraph-properties fo:text-align="center" style:justify-single-word="false" style:writing-mode="lr-tb"/>
    </style:style>
    <style:style style:name="P15" style:family="paragraph" style:parent-style-name="Text_20_body">
      <style:paragraph-properties fo:text-align="center" style:justify-single-word="false" style:writing-mode="lr-tb"/>
      <style:text-properties fo:font-weight="bold" style:font-weight-asian="bold"/>
    </style:style>
    <style:style style:name="P16" style:family="paragraph" style:parent-style-name="Text_20_body">
      <style:paragraph-properties fo:text-align="justify" style:justify-single-word="false"/>
      <style:text-properties fo:font-weight="bold" style:font-weight-asian="bold"/>
    </style:style>
    <style:style style:name="P17" style:family="paragraph" style:parent-style-name="Text_20_body">
      <style:text-properties fo:font-weight="bold" style:font-weight-asian="bold"/>
    </style:style>
    <style:style style:name="P18" style:family="paragraph" style:parent-style-name="Text_20_body">
      <style:paragraph-properties fo:text-align="center" style:justify-single-word="false" style:writing-mode="lr-tb"/>
    </style:style>
    <style:style style:name="P19" style:family="paragraph" style:parent-style-name="Text_20_body">
      <style:paragraph-properties fo:text-align="justify" style:justify-single-word="false" style:writing-mode="lr-tb"/>
    </style:style>
    <style:style style:name="P20" style:family="paragraph" style:parent-style-name="Text_20_body">
      <loext:graphic-properties draw:fill="solid" draw:fill-color="#ffffff"/>
      <style:paragraph-properties fo:margin-top="0cm" fo:margin-bottom="0.011cm" style:contextual-spacing="false" fo:text-align="justify" style:justify-single-word="false" fo:orphans="2" fo:widows="2" fo:background-color="#ffffff" style:writing-mode="lr-tb"/>
    </style:style>
    <style:style style:name="P21" style:family="paragraph" style:parent-style-name="Text_20_body">
      <style:paragraph-properties fo:text-align="center" style:justify-single-word="fals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tyle-complex="italic"/>
    </style:style>
    <style:style style:name="P22" style:family="paragraph" style:parent-style-name="Text_20_body">
      <style:paragraph-properties fo:margin-top="0cm" fo:margin-bottom="0cm" style:contextual-spacing="false" fo:line-height="150%" fo:text-align="justify" style:justify-single-word="false"/>
      <style:text-properties style:font-name="Times New Roman" fo:font-size="12pt" fo:font-style="italic" fo:font-weight="bold" style:font-size-asian="12pt" style:font-style-asian="italic" style:font-weight-asian="bold" style:font-name-complex="Times New Roman" style:font-style-complex="italic"/>
    </style:style>
    <style:style style:name="P23" style:family="paragraph" style:parent-style-name="Text_20_body">
      <style:paragraph-properties fo:margin-top="0cm" fo:margin-bottom="0cm" style:contextual-spacing="false" fo:line-height="150%" fo:text-align="justify" style:justify-single-word="false"/>
      <style:text-properties style:font-name="Times New Roman" fo:font-size="12pt" fo:font-style="italic" style:font-size-asian="12pt" style:font-style-asian="italic" style:font-name-complex="Times New Roman" style:font-style-complex="italic"/>
    </style:style>
    <style:style style:name="P24" style:family="paragraph" style:parent-style-name="Text_20_body">
      <style:paragraph-properties fo:text-align="justify" style:justify-single-word="false" style:writing-mode="lr-tb"/>
      <style:text-properties fo:font-style="italic" style:font-style-asian="italic" style:font-style-complex="italic"/>
    </style:style>
    <style:style style:name="P25" style:family="paragraph" style:parent-style-name="Text_20_body">
      <style:paragraph-properties fo:text-align="center" style:justify-single-word="false" style:writing-mode="lr-tb"/>
      <style:text-properties fo:font-style="italic" fo:font-weight="bold" style:font-style-asian="italic" style:font-weight-asian="bold" style:font-style-complex="italic" style:font-weight-complex="bold"/>
    </style:style>
    <style:style style:name="P26" style:family="paragraph" style:parent-style-name="Text_20_body">
      <style:paragraph-properties fo:text-align="start" style:justify-single-word="false" style:writing-mode="lr-tb"/>
      <style:text-properties fo:font-style="italic" fo:font-weight="bold" style:font-style-asian="italic" style:font-weight-asian="bold" style:font-style-complex="italic" style:font-weight-complex="bold"/>
    </style:style>
    <style:style style:name="P27" style:family="paragraph" style:parent-style-name="Text_20_body">
      <style:paragraph-properties fo:text-align="justify" style:justify-single-word="false" style:writing-mode="lr-tb"/>
      <style:text-properties fo:font-style="italic" fo:font-weight="bold" style:font-style-asian="italic" style:font-weight-asian="bold" style:font-style-complex="italic" style:font-weight-complex="bold"/>
    </style:style>
    <style:style style:name="P28" style:family="paragraph" style:parent-style-name="Text_20_body">
      <style:paragraph-properties fo:text-align="justify" style:justify-single-word="false" style:writing-mode="lr-tb"/>
      <style:text-properties fo:font-style="italic" fo:font-weight="bold" style:font-style-asian="italic" style:font-weight-asian="bold" style:font-style-complex="italic"/>
    </style:style>
    <style:style style:name="P29" style:family="paragraph" style:parent-style-name="Text_20_body">
      <style:paragraph-properties fo:margin-top="0cm" fo:margin-bottom="0.212cm" style:contextual-spacing="false" fo:text-align="justify" style:justify-single-word="false" style:writing-mode="lr-tb"/>
      <style:text-properties fo:font-style="italic" fo:font-weight="bold" style:font-style-asian="italic" style:font-weight-asian="bold"/>
    </style:style>
    <style:style style:name="P30" style:family="paragraph" style:parent-style-name="Text_20_body">
      <style:paragraph-properties fo:text-align="justify" style:justify-single-word="false" style:writing-mode="lr-tb"/>
      <style:text-properties fo:font-style="italic" fo:font-weight="bold" style:font-style-asian="italic" style:font-weight-asian="bold"/>
    </style:style>
    <style:style style:name="P31" style:family="paragraph" style:parent-style-name="Text_20_body">
      <style:paragraph-properties fo:text-align="start" style:justify-single-word="false" style:writing-mode="lr-tb"/>
      <style:text-properties fo:font-style="italic" fo:font-weight="normal" style:font-style-asian="italic" style:font-weight-asian="normal" style:font-style-complex="italic" style:font-weight-complex="normal"/>
    </style:style>
    <style:style style:name="P32" style:family="paragraph" style:parent-style-name="Text_20_body">
      <style:paragraph-properties fo:text-align="center" style:justify-single-word="false" style:writing-mode="lr-tb"/>
      <style:text-properties fo:font-style="italic" fo:font-weight="normal" style:font-style-asian="italic" style:font-weight-asian="normal" style:font-style-complex="italic" style:font-weight-complex="normal"/>
    </style:style>
    <style:style style:name="P33" style:family="paragraph" style:parent-style-name="Text_20_body">
      <style:paragraph-properties fo:text-align="justify" style:justify-single-word="false" style:writing-mode="lr-tb"/>
      <style:text-properties fo:font-style="italic" fo:font-weight="normal" style:font-style-asian="italic" style:font-weight-asian="normal" style:font-style-complex="italic" style:font-weight-complex="normal"/>
    </style:style>
    <style:style style:name="P34" style:family="paragraph" style:parent-style-name="Text_20_body">
      <style:paragraph-properties fo:text-align="justify" style:justify-single-word="false" style:writing-mode="lr-tb"/>
      <style:text-properties fo:font-style="italic" style:text-underline-style="solid" style:text-underline-width="auto" style:text-underline-color="font-color" style:font-style-asian="italic" style:font-style-complex="italic"/>
    </style:style>
    <style:style style:name="P35" style:family="paragraph" style:parent-style-name="Text_20_body">
      <style:paragraph-properties fo:text-align="justify" style:justify-single-word="false" style:writing-mode="lr-tb"/>
      <style:text-properties fo:font-style="italic" style:text-underline-style="solid" style:text-underline-type="double" style:text-underline-width="auto" style:text-underline-color="font-color" style:font-style-asian="italic" style:font-style-complex="italic"/>
    </style:style>
    <style:style style:name="P36" style:family="paragraph" style:parent-style-name="Text_20_body">
      <style:paragraph-properties fo:text-align="justify" style:justify-single-word="false" style:writing-mode="lr-tb"/>
      <style:text-properties fo:font-size="10pt" fo:font-style="italic" style:font-size-asian="10pt" style:font-style-asian="italic" style:font-size-complex="10pt" style:font-style-complex="italic"/>
    </style:style>
    <style:style style:name="P37" style:family="paragraph" style:parent-style-name="Text_20_body">
      <style:paragraph-properties fo:text-align="justify" style:justify-single-word="false" style:writing-mode="lr-tb"/>
      <style:text-properties fo:font-size="11pt" fo:font-style="italic" style:font-size-asian="11pt" style:font-style-asian="italic" style:font-size-complex="11pt" style:font-style-complex="italic"/>
    </style:style>
    <style:style style:name="P38" style:family="paragraph" style:parent-style-name="Text_20_body">
      <style:paragraph-properties fo:text-align="justify" style:justify-single-word="false"/>
      <style:text-properties style:font-name-complex="Arial1" style:font-size-complex="11pt"/>
    </style:style>
    <style:style style:name="P39" style:family="paragraph" style:parent-style-name="Text_20_body">
      <style:paragraph-properties fo:text-align="justify" style:justify-single-word="false"/>
      <style:text-properties style:font-name="Arial1" fo:font-size="11pt" fo:font-style="italic" style:text-underline-style="none" fo:font-weight="normal" style:font-name-asian="Times New Roman" style:font-size-asian="11pt" style:font-style-asian="italic" style:font-weight-asian="normal" style:font-name-complex="Arial1" style:font-size-complex="11pt" style:font-style-complex="italic" style:font-weight-complex="normal"/>
    </style:style>
    <style:style style:name="P40" style:family="paragraph" style:parent-style-name="Text_20_body">
      <style:paragraph-properties fo:margin-top="0cm" fo:margin-bottom="0.212cm" style:contextual-spacing="false" fo:text-align="justify" style:justify-single-word="false" style:writing-mode="lr-tb"/>
    </style:style>
    <style:style style:name="P41" style:family="paragraph" style:parent-style-name="Text_20_body">
      <style:paragraph-properties fo:text-align="justify" style:justify-single-word="false" style:writing-mode="lr-tb"/>
    </style:style>
    <style:style style:name="P42" style:family="paragraph" style:parent-style-name="Text_20_body">
      <style:paragraph-properties fo:text-align="justify" style:justify-single-word="false"/>
    </style:style>
    <style:style style:name="P43" style:family="paragraph" style:parent-style-name="Text_20_body">
      <style:paragraph-properties fo:margin-top="0cm" fo:margin-bottom="0cm" style:contextual-spacing="false" fo:line-height="150%" fo:text-align="center" style:justify-single-word="false"/>
    </style:style>
    <style:style style:name="P44" style:family="paragraph" style:parent-style-name="Text_20_body">
      <style:paragraph-properties fo:margin-top="0cm" fo:margin-bottom="0cm" style:contextual-spacing="false" fo:line-height="150%" fo:text-align="justify" style:justify-single-word="false"/>
    </style:style>
    <style:style style:name="P45" style:family="paragraph" style:parent-style-name="Text_20_body">
      <style:paragraph-properties fo:text-align="center" style:justify-single-word="false" style:writing-mode="lr-tb"/>
    </style:style>
    <style:style style:name="P46" style:family="paragraph" style:parent-style-name="Text_20_body">
      <style:paragraph-properties fo:margin-top="0cm" fo:margin-bottom="0.212cm" style:contextual-spacing="false" fo:text-align="center" style:justify-single-word="false"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style:text-underline-style="none"/>
    </style:style>
    <style:style style:name="T5" style:family="text">
      <style:text-properties style:font-name="Arial1" fo:font-size="11pt" style:text-underline-style="none" fo:font-weight="bold" style:font-size-asian="11pt" style:font-weight-asian="bold" style:font-name-complex="Arial1" style:font-size-complex="11pt" style:font-weight-complex="bold"/>
    </style:style>
    <style:style style:name="T6" style:family="text">
      <style:text-properties style:font-name="Arial1" fo:font-size="11pt" style:text-underline-style="none" fo:font-weight="bold" style:font-size-asian="11pt" style:font-weight-asian="bold" style:font-name-complex="Arial1" style:font-size-complex="11pt" style:font-weight-complex="bold"/>
    </style:style>
    <style:style style:name="T7" style:family="text">
      <style:text-properties style:font-name="Arial1" fo:font-size="11pt" style:text-underline-style="none" fo:font-weight="bold" style:font-name-asian="DejaVu Sans" style:font-size-asian="11pt" style:font-weight-asian="bold" style:font-name-complex="Arial1" style:font-size-complex="11pt" style:font-weight-complex="bold"/>
    </style:style>
    <style:style style:name="T8" style:family="text">
      <style:text-properties style:font-name="Arial1" fo:font-size="10.5pt" style:font-size-asian="10.5pt" style:font-name-complex="Arial1" style:font-size-complex="10.5pt"/>
    </style:style>
    <style:style style:name="T9" style:family="text">
      <style:text-properties style:font-name="Arial1" fo:font-size="10.5pt" fo:font-weight="bold" style:font-size-asian="10.5pt" style:font-weight-asian="bold" style:font-name-complex="Arial1" style:font-size-complex="10.5pt"/>
    </style:style>
    <style:style style:name="T10" style:family="text">
      <style:text-properties fo:color="#000000" loext:opacity="100%" style:font-name="Arial1" fo:font-size="11pt" fo:font-style="normal" style:text-underline-style="none" fo:font-weight="bold" fo:background-color="transparent" loext:char-shading-value="0" style:font-name-asian="DejaVu Sans" style:font-size-asian="11pt" style:font-style-asian="normal" style:font-weight-asian="bold" style:font-name-complex="Arial1" style:font-size-complex="11pt" style:font-style-complex="normal" style:font-weight-complex="bold"/>
    </style:style>
    <style:style style:name="T11" style:family="text">
      <style:text-properties fo:color="#000000" loext:opacity="100%" style:font-name="Arial1"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bold"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15"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normal"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16"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normal" fo:background-color="transparent" loext:char-shading-value="0"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17" style:family="text">
      <style:text-properties fo:font-variant="normal" fo:text-transform="none" fo:color="#000000" loext:opacity="100%" style:text-outline="false" style:text-line-through-style="none" style:text-line-through-type="none" style:text-position="0% 100%" style:font-name="Times New Roman" fo:font-size="12pt" fo:letter-spacing="-0.005cm" fo:language="es" fo:country="ES" fo:font-style="italic" fo:text-shadow="none" style:text-underline-style="none" fo:font-weight="normal" fo:background-color="transparent" loext:char-shading-value="0" style:font-name-asian="Lucida Sans Unicode" style:font-size-asian="12pt" style:language-asian="zh" style:country-asian="CN" style:font-style-asian="italic" style:font-weight-asian="normal" style:font-name-complex="Times New Roman" style:font-size-complex="10.5pt" style:language-complex="ar" style:country-complex="SA" style:font-style-complex="italic" style:font-weight-complex="normal"/>
    </style:style>
    <style:style style:name="T18" style:family="text">
      <style:text-properties fo:font-variant="normal" fo:text-transform="none" fo:color="#000000" loext:opacity="100%" style:text-outline="false" style:text-line-through-style="none" style:text-line-through-type="none" style:text-position="0% 100%" style:font-name="Times New Roman" fo:font-size="12pt" fo:letter-spacing="-0.005cm" fo:language="zxx" fo:country="none" fo:font-style="italic" fo:text-shadow="none" style:text-underline-style="none" fo:font-weight="bold" style:letter-kerning="true" fo:background-color="transparent" loext:char-shading-value="0" style:font-name-asian="Lucida Sans Unicode" style:font-size-asian="12pt" style:language-asian="zxx" style:country-asian="none" style:font-style-asian="italic" style:font-weight-asian="bold" style:font-name-complex="Times New Roman" style:font-size-complex="11pt" style:language-complex="zxx" style:country-complex="none" style:font-style-complex="italic" style:font-weight-complex="normal"/>
    </style:style>
    <style:style style:name="T19" style:family="text">
      <style:text-properties fo:font-variant="normal" fo:text-transform="none" fo:color="#000000" loext:opacity="100%" style:text-outline="false" style:text-line-through-style="none" style:text-line-through-type="none" style:text-position="0% 100%" style:font-name="Times New Roman" fo:font-size="12pt" fo:letter-spacing="-0.005cm" fo:language="zxx" fo:country="none" fo:font-style="italic" fo:text-shadow="none" style:text-underline-style="none" fo:font-weight="normal" style:letter-kerning="true" fo:background-color="transparent" loext:char-shading-value="0" style:font-name-asian="Lucida Sans Unicode" style:font-size-asian="12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T20" style:family="text">
      <style:text-properties fo:font-variant="normal" fo:text-transform="none" fo:color="#000000" loext:opacity="100%" style:text-outline="false" style:text-line-through-style="none" style:text-line-through-type="none" style:text-position="0% 100%" style:font-name="Arial1" fo:font-size="11pt" fo:letter-spacing="-0.005cm" fo:language="zxx" fo:country="none" fo:font-style="italic" fo:text-shadow="none" style:text-underline-style="none" fo:font-weight="normal" style:letter-kerning="true" fo:background-color="transparent" loext:char-shading-value="0" style:font-name-asian="Lucida Sans Unicode"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21" style:family="text">
      <style:text-properties fo:font-variant="normal" fo:text-transform="none" fo:color="#000000" loext:opacity="100%" style:text-outline="false" style:text-line-through-style="none" style:text-line-through-type="none" style:text-position="0% 100%" style:font-name="Arial1" fo:font-size="11pt" fo:letter-spacing="-0.005cm" fo:language="zxx" fo:country="none"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22"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23" style:family="text">
      <style:text-properties fo:font-style="italic" style:font-style-asian="italic" style:font-style-complex="italic"/>
    </style:style>
    <style:style style:name="T24" style:family="text">
      <style:text-properties fo:font-style="italic" fo:font-weight="bold" style:font-style-asian="italic" style:font-weight-asian="bold"/>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style="italic" fo:font-weight="normal" style:font-style-asian="italic" style:font-weight-asian="normal" style:font-weight-complex="normal"/>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style:font-name="Times New Roman" fo:font-size="12pt" fo:font-style="italic" fo:font-weight="bold" style:font-size-asian="12pt" style:font-style-asian="italic" style:font-weight-asian="bold" style:font-name-complex="Times New Roman" style:font-style-complex="italic"/>
    </style:style>
    <style:style style:name="T29" style:family="text">
      <style:text-properties style:font-name="Times New Roman" fo:font-size="12pt" fo:font-style="italic" style:font-size-asian="12pt" style:font-style-asian="italic" style:font-name-complex="Times New Roman" style:font-style-complex="italic"/>
    </style:style>
    <style:style style:name="T30" style:family="text">
      <style:text-properties style:font-name="Times New Roman" fo:font-size="12pt" fo:font-style="italic" style:font-size-asian="12pt" style:font-style-asian="italic" style:font-name-complex="Times New Roman" style:font-style-complex="italic"/>
    </style:style>
    <style:style style:name="T31" style:family="text">
      <style:text-properties style:font-name="Times New Roman" fo:font-size="12pt" fo:font-style="italic" fo:font-weight="normal" style:font-size-asian="12pt" style:font-style-asian="italic" style:font-weight-asian="normal" style:font-name-complex="Times New Roman" style:font-style-complex="italic" style:font-weight-complex="normal"/>
    </style:style>
    <style:style style:name="T32" style:family="text">
      <style:text-properties style:font-name="Times New Roman" fo:font-size="12pt" fo:font-style="italic" style:font-name-asian="Times New Roman" style:font-size-asian="12pt" style:font-style-asian="italic" style:font-name-complex="Times New Roman" style:font-style-complex="italic"/>
    </style:style>
    <style:style style:name="T33" style:family="text">
      <style:text-properties style:font-name="Times New Roman" fo:font-size="12pt" fo:font-weight="normal" style:font-size-asian="12pt" style:font-weight-asian="normal" style:font-name-complex="Times New Roman" style:font-size-complex="11pt" style:font-weight-complex="normal"/>
    </style:style>
    <style:style style:name="T34" style:family="text">
      <style:text-properties style:font-name-complex="Arial1" style:font-size-complex="11pt"/>
    </style:style>
    <style:style style:name="T35" style:family="text">
      <style:text-properties style:use-window-font-color="true" loext:opacity="0%" style:font-name="Arial1" fo:font-size="10.5pt" fo:language="es" fo:country="ES" fo:font-style="normal" fo:font-weight="normal" style:letter-kerning="true" style:font-name-asian="Lucida Sans Unicode" style:font-size-asian="10.5pt" style:language-asian="zh" style:country-asian="CN" style:font-style-asian="normal" style:font-weight-asian="normal" style:font-name-complex="Arial1" style:font-size-complex="10.5pt" style:language-complex="ar" style:country-complex="SA" style:font-style-complex="normal" style:font-weight-complex="normal"/>
    </style:style>
    <style:style style:name="T36" style:family="text">
      <style:text-properties style:use-window-font-color="true" loext:opacity="0%" style:font-name="Arial1" fo:font-size="10.5pt" fo:language="es" fo:country="ES" fo:font-style="normal" fo:font-weight="bold" style:letter-kerning="true" style:font-name-asian="Lucida Sans Unicode" style:font-size-asian="10.5pt" style:language-asian="zh" style:country-asian="CN" style:font-style-asian="normal" style:font-weight-asian="bold" style:font-name-complex="Arial1" style:font-size-complex="10.5pt" style:language-complex="ar" style:country-complex="SA" style:font-style-complex="normal"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1"> </text:p>
          </table:table-cell>
          <table:table-cell table:style-name="Tabla1.B1" office:value-type="string">
            <text:p text:style-name="P12"><text:span text:style-name="T2">ACTA</text:span><text:span text:style-name="T1"> </text:span></text:p>
          </table:table-cell>
        </table:table-row>
      </table:table>
      <text:p text:style-name="P15"/>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2" office:value-type="string">
            <text:p text:style-name="P11"><text:span text:style-name="T3">Expediente nº:</text:span> </text:p>
          </table:table-cell>
          <table:covered-table-cell/>
          <table:table-cell table:style-name="Tabla2.C1" table:number-columns-spanned="2" office:value-type="string">
            <text:p text:style-name="P11"><text:span text:style-name="T3">Órgano Colegiado:</text:span> </text:p>
          </table:table-cell>
          <table:covered-table-cell/>
        </table:table-row>
        <table:table-row table:style-name="Tabla2.1">
          <table:table-cell table:style-name="Tabla2.A2" table:number-columns-spanned="2" office:value-type="string">
            <text:p text:style-name="P11">JGL/2025/3 </text:p>
          </table:table-cell>
          <table:covered-table-cell/>
          <table:table-cell table:style-name="Tabla2.C2" table:number-columns-spanned="2" office:value-type="string">
            <text:p text:style-name="P11">La Junta de Gobierno Local </text:p>
          </table:table-cell>
          <table:covered-table-cell/>
        </table:table-row>
        <table:table-row table:style-name="Tabla2.1">
          <table:table-cell table:style-name="Tabla2.A1" table:number-columns-spanned="4" office:value-type="string">
            <text:p text:style-name="P12"><text:span text:style-name="T3">DATOS DE CELEBRACIÓN DE LA SESIÓN</text:span> </text:p>
          </table:table-cell>
          <table:covered-table-cell/>
          <table:covered-table-cell/>
          <table:covered-table-cell/>
        </table:table-row>
        <table:table-row table:style-name="Tabla2.1">
          <table:table-cell table:style-name="Tabla2.A4" table:number-columns-spanned="2" office:value-type="string">
            <text:p text:style-name="P11"><text:span text:style-name="T3">Tipo Convocatoria</text:span> </text:p>
          </table:table-cell>
          <table:covered-table-cell/>
          <table:table-cell table:style-name="Tabla2.C4" table:number-columns-spanned="2" office:value-type="string">
            <text:p text:style-name="P11">Extraordinaria urgente</text:p>
          </table:table-cell>
          <table:covered-table-cell/>
        </table:table-row>
        <table:table-row table:style-name="Tabla2.1">
          <table:table-cell table:style-name="Tabla2.A4" table:number-columns-spanned="2" office:value-type="string">
            <text:p text:style-name="P11"><text:span text:style-name="T3">Fecha</text:span> </text:p>
          </table:table-cell>
          <table:covered-table-cell/>
          <table:table-cell table:style-name="Tabla2.C4" table:number-columns-spanned="2" office:value-type="string">
            <text:p text:style-name="P11">27 de enero de 2025 </text:p>
          </table:table-cell>
          <table:covered-table-cell/>
        </table:table-row>
        <table:table-row table:style-name="Tabla2.1">
          <table:table-cell table:style-name="Tabla2.A4" table:number-columns-spanned="2" office:value-type="string">
            <text:p text:style-name="P11"><text:span text:style-name="T3">Duración</text:span> </text:p>
          </table:table-cell>
          <table:covered-table-cell/>
          <table:table-cell table:style-name="Tabla2.C4" table:number-columns-spanned="2" office:value-type="string">
            <text:p text:style-name="P11">Desde las 13:00 hasta las 13:15 horas </text:p>
          </table:table-cell>
          <table:covered-table-cell/>
        </table:table-row>
        <table:table-row table:style-name="Tabla2.1">
          <table:table-cell table:style-name="Tabla2.A4" table:number-columns-spanned="2" office:value-type="string">
            <text:p text:style-name="P11"><text:span text:style-name="T3">Lugar</text:span> </text:p>
          </table:table-cell>
          <table:covered-table-cell/>
          <table:table-cell table:style-name="Tabla2.C4" table:number-columns-spanned="2" office:value-type="string">
            <text:p text:style-name="P11">Alcaldía </text:p>
          </table:table-cell>
          <table:covered-table-cell/>
        </table:table-row>
        <table:table-row table:style-name="Tabla2.1">
          <table:table-cell table:style-name="Tabla2.A4" table:number-columns-spanned="2" office:value-type="string">
            <text:p text:style-name="P11"><text:span text:style-name="T3">Presidida por</text:span> </text:p>
          </table:table-cell>
          <table:covered-table-cell/>
          <table:table-cell table:style-name="Tabla2.C4" table:number-columns-spanned="2" office:value-type="string">
            <text:p text:style-name="P11">PEDRO SUÁREZ MORENO </text:p>
          </table:table-cell>
          <table:covered-table-cell/>
        </table:table-row>
        <table:table-row table:style-name="Tabla2.1">
          <table:table-cell table:style-name="Tabla2.A2" table:number-columns-spanned="2" office:value-type="string">
            <text:p text:style-name="P11"><text:span text:style-name="T3">Secretario</text:span> </text:p>
          </table:table-cell>
          <table:covered-table-cell/>
          <table:table-cell table:style-name="Tabla2.C2" table:number-columns-spanned="2" office:value-type="string">
            <text:p text:style-name="P11">ROSA NIEVES GODOY LLARENA </text:p>
          </table:table-cell>
          <table:covered-table-cell/>
        </table:table-row>
        <table:table-row table:style-name="Tabla2.1">
          <table:table-cell table:style-name="Tabla2.A1" table:number-columns-spanned="4" office:value-type="string">
            <text:p text:style-name="P12"><text:span text:style-name="T3">ASISTENCIA A LA SESIÓN</text:span> </text:p>
          </table:table-cell>
          <table:covered-table-cell/>
          <table:covered-table-cell/>
          <table:covered-table-cell/>
        </table:table-row>
        <table:table-row table:style-name="Tabla2.1">
          <table:table-cell table:style-name="Tabla2.A4" office:value-type="string">
            <text:p text:style-name="P13">Nº de identificación</text:p>
          </table:table-cell>
          <table:table-cell table:style-name="Tabla2.C4" table:number-columns-spanned="2" office:value-type="string">
            <text:p text:style-name="P13">Nombre y Apellidos</text:p>
          </table:table-cell>
          <table:covered-table-cell/>
          <table:table-cell table:style-name="Tabla2.C4" office:value-type="string">
            <text:p text:style-name="P13">Asiste</text:p>
          </table:table-cell>
        </table:table-row>
        <table:table-row table:style-name="Tabla2.1">
          <table:table-cell table:style-name="Tabla2.A4" office:value-type="string">
            <text:p text:style-name="P11">****731**</text:p>
          </table:table-cell>
          <table:table-cell table:style-name="Tabla2.C4" table:number-columns-spanned="2" office:value-type="string">
            <text:p text:style-name="P11">INGRID NAVARRO ARMAS</text:p>
          </table:table-cell>
          <table:covered-table-cell/>
          <table:table-cell table:style-name="Tabla2.C4" office:value-type="string">
            <text:p text:style-name="P11">SÍ</text:p>
          </table:table-cell>
        </table:table-row>
        <table:table-row table:style-name="Tabla2.1">
          <table:table-cell table:style-name="Tabla2.A4" office:value-type="string">
            <text:p text:style-name="P11">****042**</text:p>
          </table:table-cell>
          <table:table-cell table:style-name="Tabla2.C4" table:number-columns-spanned="2" office:value-type="string">
            <text:p text:style-name="P11">JENNIFER DEL CARMEN SOSA MARTÍN</text:p>
          </table:table-cell>
          <table:covered-table-cell/>
          <table:table-cell table:style-name="Tabla2.C4" office:value-type="string">
            <text:p text:style-name="P11">SÍ</text:p>
          </table:table-cell>
        </table:table-row>
        <table:table-row table:style-name="Tabla2.1">
          <table:table-cell table:style-name="Tabla2.A4" office:value-type="string">
            <text:p text:style-name="P11">****039**</text:p>
          </table:table-cell>
          <table:table-cell table:style-name="Tabla2.C4" table:number-columns-spanned="2" office:value-type="string">
            <text:p text:style-name="P11">MARIA CAROLINA SUÁREZ NARANJO</text:p>
          </table:table-cell>
          <table:covered-table-cell/>
          <table:table-cell table:style-name="Tabla2.C4" office:value-type="string">
            <text:p text:style-name="P11">SÍ</text:p>
          </table:table-cell>
        </table:table-row>
        <table:table-row table:style-name="Tabla2.1">
          <table:table-cell table:style-name="Tabla2.A4" office:value-type="string">
            <text:p text:style-name="P11">****497**</text:p>
          </table:table-cell>
          <table:table-cell table:style-name="Tabla2.C4" table:number-columns-spanned="2" office:value-type="string">
            <text:p text:style-name="P11">PEDRO SUÁREZ MORENO</text:p>
          </table:table-cell>
          <table:covered-table-cell/>
          <table:table-cell table:style-name="Tabla2.C4" office:value-type="string">
            <text:p text:style-name="P11">SÍ</text:p>
          </table:table-cell>
        </table:table-row>
        <table:table-row table:style-name="Tabla2.1">
          <table:table-cell table:style-name="Tabla2.A4" office:value-type="string">
            <text:p text:style-name="P11">****538**</text:p>
          </table:table-cell>
          <table:table-cell table:style-name="Tabla2.C4" table:number-columns-spanned="2" office:value-type="string">
            <text:p text:style-name="P11">ROSA NIEVES GODOY LLARENA</text:p>
          </table:table-cell>
          <table:covered-table-cell/>
          <table:table-cell table:style-name="Tabla2.C4" office:value-type="string">
            <text:p text:style-name="P11">SÍ</text:p>
          </table:table-cell>
        </table:table-row>
        <table:table-row table:style-name="Tabla2.1">
          <table:table-cell table:style-name="Tabla2.A4" office:value-type="string">
            <text:p text:style-name="P11">****085**</text:p>
          </table:table-cell>
          <table:table-cell table:style-name="Tabla2.C4" table:number-columns-spanned="2" office:value-type="string">
            <text:p text:style-name="P11">VICTOR JUAN HERNÁNDEZ RODRÍGUEZ</text:p>
          </table:table-cell>
          <table:covered-table-cell/>
          <table:table-cell table:style-name="Tabla2.C4" office:value-type="string">
            <text:p text:style-name="P11">SÍ</text:p>
          </table:table-cell>
        </table:table-row>
        <table:table-row table:style-name="Tabla2.1">
          <table:table-cell table:style-name="Tabla2.A2" office:value-type="string">
            <text:p text:style-name="P11">****121**</text:p>
          </table:table-cell>
          <table:table-cell table:style-name="Tabla2.C2" table:number-columns-spanned="2" office:value-type="string">
            <text:p text:style-name="P11">YARA CÁRDENES FALCÓN</text:p>
          </table:table-cell>
          <table:covered-table-cell/>
          <table:table-cell table:style-name="Tabla2.C2" office:value-type="string">
            <text:p text:style-name="P11">SÍ</text:p>
          </table:table-cell>
        </table:table-row>
      </table:table>
      <text:p text:style-name="P18"/>
      <text:p text:style-name="P19">Una vez verificada por el Secretario la válida constitución del órgano, el Presidente abre sesión, procediendo a la deliberación sobre los asuntos incluidos en el Orden del Día</text:p>
      <text:p text:style-name="P19"/>
      <text:p text:style-name="P12"/>
      <text:p text:style-name="P12"><text:span text:style-name="T3">ASUNTOS DE LA CONVOCATORIA</text:span> </text:p>
      <text:p text:style-name="P12"/>
      <text:p text:style-name="P19"><text:span text:style-name="T5">El Alcalde declara</text:span><text:span text:style-name="T7"> la urgencia del asunto a tratar motivado por la </text:span><text:span text:style-name="Fuente_20_de_20_párrafo_20_predeter.1"><text:span text:style-name="T10">inmediata incorporación de las personas que van a realizar las prácticas del </text:span></text:span><text:span text:style-name="Fuente_20_de_20_párrafo_20_predeter.1"><text:span text:style-name="T14">Concierto específico de formación en empresa y organismo equiparado entre el IES La Aldea de San Nicolás y el Ayuntamiento de La Aldea de San Nicolás</text:span></text:span><text:span text:style-name="Fuente_20_de_20_párrafo_20_predeter.1"><text:span text:style-name="T10"> </text:span></text:span><text:span text:style-name="Fuente_20_de_20_párrafo_20_predeter.1"><text:span text:style-name="T11">y se acepta por unanimidad. </text:span></text:span><text:span text:style-name="T5"> </text:span></text:p>
      <text:p text:style-name="P12"/>
      <text:p text:style-name="P4"/>
      <text:p text:style-name="P4"><text:soft-page-break/><text:span text:style-name="Fuente_20_de_20_párrafo_20_predeter.1"><text:span text:style-name="T22">2. </text:span></text:span><text:span text:style-name="Fuente_20_de_20_párrafo_20_predeter.1"><text:span text:style-name="T15">Propuesta de aprobación del </text:span></text:span><text:span text:style-name="Fuente_20_de_20_párrafo_20_predeter.1"><text:span text:style-name="T14">Concierto específico de formación en empresa y organismo equiparado entre el IES La Aldea de San Nicolás y el Ayuntamiento de La Aldea de San Nicolás. Expte 427/2025.</text:span></text:span></text:p>
      <text:p text:style-name="P4"/>
      <text:p text:style-name="P20"><text:span text:style-name="Fuente_20_de_20_párrafo_20_predeter.1"><text:span text:style-name="T15">Vista la propuesta de fecha 27 de enero de 2025 de Doña Yara Cárdenes Falcón, concejala de personal de este Ayuntamiento que se transcribe a continuación:</text:span></text:span></text:p>
      <text:p text:style-name="P4"/>
      <text:p text:style-name="P4"><text:span text:style-name="Fuente_20_de_20_párrafo_20_predeter.1"><text:span text:style-name="T16">«</text:span></text:span><text:span text:style-name="Fuente_20_de_20_párrafo_20_predeter.1"><text:span text:style-name="T17">Vista la documentación que obra en el expediente ,así como el Informe del técnico municipal D. Yeray Ortiz Alonso de 27 de enero de 2025, que se trascribe a continuación </text:span></text:span></text:p>
      <text:p text:style-name="P21"/>
      <text:p text:style-name="P21">«MEMORIA JUSTIFICATIVA</text:p>
      <text:p text:style-name="P40"/>
      <text:p text:style-name="P29">EL ARTÍCULO 50 DE LA LEY 40/2015 DE RÉGIMEN JURÍDICO DEL SECTOR PÚBLICO, ESTABLECE COMO TRÁMITE PRECEPTIVO PARA LA SUSCRIPCIÓN DE CONVENIOS Y SUS EFECTOS, LA REALIZACIÓN POR PARTE DEL ÓRGANO PROPONENTE DEL CONVENIO, DE UNA MEMORIA JUSTIFICATIVA QUE ACOMPAÑE AL CONVENIO DE COLABORACIÓN.</text:p>
      <text:p text:style-name="P19"/>
      <text:p text:style-name="P30">LA MEMORIA DEBERÁ ANALIZAR LA NECESIDAD Y OPORTUNIDAD DEL CONVENIO, SU IMPACTO ECONÓMICO, EL CARÁCTER NO CONTRACTUAL DE LA ACTIVIDAD Y EL CUMPLIMIENTO DE LO PREVISTO EN LA LEY 40/2015, DE 1 DE OCTUBRE, DE RÉGIMEN JURÍDICO DEL SECTOR PÚBLICO.</text:p>
      <text:p text:style-name="P30"/>
      <text:p text:style-name="P19"><text:span text:style-name="T26"><text:tab/></text:span><text:span text:style-name="T12">Visto</text:span><text:span text:style-name="T13"> el convenio de cooperación educativa entre la I.E.S. La Aldea de San Nicolás y el Ayuntamiento La Aldea de San Nicolás para prácticas académicas externas curriculares, que se transcribe a continuación:</text:span></text:p>
      <text:p text:style-name="P19"/>
      <text:p text:style-name="P25">«CONCIERTO ESPECÍFICO DE FORMACIÓN EN EMPRESA U ORGANISMO EQUIPARADO</text:p>
      <text:p text:style-name="P26">POR LA EMPRESA O ENTIDAD COLABORADORA:</text:p>
      <text:p text:style-name="P31">D/Dª: . <text:tab/><text:tab/><text:tab/><text:tab/>Con D.N.I.: .</text:p>
      <text:p text:style-name="P31">En concepto de: . <text:tab/><text:tab/><text:tab/>de la empresa o Entidad Colaboradora: <text:tab/><text:tab/><text:tab/><text:tab/>AYUNTAMIENTO DE LA ALDEA DE SAN <text:tab/><text:tab/><text:tab/><text:tab/>NICOLÁS</text:p>
      <text:p text:style-name="P31">Con N.I.F.: <text:tab/><text:tab/> <text:tab/><text:tab/>Domiciliada en: CALLE REAL 28</text:p>
      <text:p text:style-name="P31">Localidad: LA ALDEA DE SAN NICOLÁS <text:tab/>Municipio: La Aldea de San Nicolás</text:p>
      <text:p text:style-name="P31">Provincia: Las Palmas <text:tab/><text:tab/><text:tab/>Teléfono: </text:p>
      <text:p text:style-name="P31">Fax: <text:tab/><text:tab/><text:tab/><text:tab/>Email: </text:p>
      <text:p text:style-name="P26">POR EL CENTRO DOCENTE:</text:p>
      <text:p text:style-name="P31">D/Dª: Ángel José Sánchez Enríquez <text:tab/><text:tab/><text:tab/>NIF: </text:p>
      <text:p text:style-name="P31">Como Director/a del Centro Educativo: LA ALDEA DE SAN NICOLÁS Domiciliado en: AVDA. <text:tab/><text:tab/><text:tab/><text:tab/><text:tab/><text:tab/>DE CARDONES, S/N</text:p>
      <text:p text:style-name="P31">Localidad: SAN NICOLÁS DE TOLENTINO <text:tab/><text:tab/><text:tab/>Municipio: La Aldea de <text:soft-page-break/><text:tab/><text:tab/><text:tab/><text:tab/><text:tab/><text:tab/>San Nicolás</text:p>
      <text:p text:style-name="P31">Teléfono: <text:tab/><text:tab/><text:tab/><text:tab/><text:tab/><text:tab/>Fax:</text:p>
      <text:p text:style-name="P31">Email: </text:p>
      <text:p text:style-name="P32">EXPONEN</text:p>
      <text:p text:style-name="P33">1.- La Ley Orgánica 2/2006, de 3 de mayo, de Educación, define en el artículo 42.bis la Formación Profesional dual del Sistema Educativo Español como el conjunto de acciones e iniciativas formativas que, en corresponsabilidad con las empresas, tienen por objeto la cualificación profesional de las personas, armonizando los procesos de enseñanza y aprendizaje entre los centros docentes y los centros de trabajo. Asimismo dispone que el Gobierno, previa consulta a las Comunidades Autónomas, regulará las condiciones y requisitos básicos que permitan el desarrollo por las Administraciones educativas de la Formación Profesional dual en el ámbito del sistema educativo.</text:p>
      <text:p text:style-name="P33">2.-La Ley Orgánica 3/2022, de 31 de marzo, de ordenación e integración de la Formación Profesional establece en su artículo 55.2 que el carácter dual de la Formación Profesional se desarrollará mediante una distribución adecuada de los procesos formativos entre los centros de formación profesional y las empresas u organismos equiparados, tanto en régimen general como intensivo, contribuyendo ambos al logro de las competencias previstas en cada oferta de formación, sin perjuicio del carácter transitorio que presenta el módulo de Formación en Centros de Trabajo (FCT) conforme lo dispuesto en el artículo 11.3 y 4 del Real Decreto 278/2023, de 11 de abril, por el que se establece el calendario de implementación del Sistema de Formación Profesional establecido por la Ley Orgánica 3/2022, de 31 de marzo, de Ordenación e Integración de la Formación Profesional, y atendiendo a la existencia actual de Ciclos Formativos regulados sobre la base de la Ley Orgánica 1/1990, de 3 de octubre, de Ordenación General del Sistema Educativo.</text:p>
      <text:p text:style-name="P33">3.-El Real Decreto Legislativo 2/2015, de 23 de octubre, por el que se aprueba el Texto Refundido del Estatuto de los Trabajadores, establece en su artículo 11.2 la formación en alternancia para llevar a cabo de forma adecuada la formación de carácter dual, siendo aplicable el Real Decreto 1529/2012, de 8 de noviembre, por el que se desarrolla el contrato para la formación y el aprendizaje en aquellos preceptos que no sean incompatibles con el nuevo régimen jurídico.</text:p>
      <text:p text:style-name="P33">4.-Resulta de gran interés para las partes compartir los recursos humanos, materiales y de infraestructura en materia de Formación Profesional. A tal fin, las partes acuerdan establecer la cooperación necesaria para la adecuada implementación, en este periodo, del nuevo Sistema de Formación Profesional para la formación en empresa u organismo equiparado (en adelante empresa).</text:p>
      <text:p text:style-name="P33">5.-Las partes se reconocen capacidad y legitimación necesaria para convenir el presente Concierto específico, y acuerdan su suscripción de acuerdo con las siguientes</text:p>
      <text:p text:style-name="P32">CLÁUSULAS</text:p>
      <text:p text:style-name="P28">1.- Objeto y ámbito de aplicación.</text:p>
      <text:p text:style-name="P33">El presente concierto tiene como objeto determinar las condiciones generales acordadas entre el centro educativo y la empresa para la adecuada formación en la empresa del alumnado en Formación Profesional en el régimen general e intensivo de alternancia, así como el desarrollo del módulo de Formación en Centros de Trabajo (en adelante FCT), según el caso, tanto en el ámbito nacional como en el de movilidades de internacionalización, con el fin de proporcionar una cualificación profesional que combine la formación recibida en un centro educativo con la actividad formativa en empresas, de acuerdo con el perfil profesional que debe alcanzar el alumnado en relación con los ciclos formativos en que cursan los estudios.</text:p>
      <text:p text:style-name="P33"><text:soft-page-break/>Sin perjuicio de lo anterior, y en caso de formalizarse una relación contractual de carácter laboral entre alumnado y empresa u organismo equiparado a través del régimen intensivo reconocido en el Real Decreto 659/2023, de 18 de julio, se atenderá a lo especificado en la cláusula décima.</text:p>
      <text:p text:style-name="P33">Las condiciones específicas serán recogidas y acordadas en cada plan de formación o, en su caso, en el programa formativo, recogidos en el cláusula tercera del presente concierto, donde las partes signatarias perfeccionarán su aplicabilidad previamente al comienzo del periodo de formación en la empresa del alumnado, sin perjuicio de la ampliación de condiciones a través de su correspondiente anexo.</text:p>
      <text:p text:style-name="P19"><text:span text:style-name="T25">2.-</text:span><text:span text:style-name="T27"> La duración del presente concierto será de 24 meses (al menos un año), a partir de la fecha de la firma, pudiéndose prorrogar mediante acuerdo unán me de las partes hasta un máximo de cuatro años adicionales o su extinción.</text:span></text:p>
      <text:p text:style-name="P33"/>
      <text:p text:style-name="P33">En cualquier caso, la extinción del concierto deberá respetar la finalización de los programas formativos que hayan sido organizadas al amparo del presente concierto.</text:p>
      <text:p text:style-name="P33">Sin perjuicio de lo anterior, si conforme al presente concierto se acuerda la realización del módulo de FCT de aquellas titulaciones aún vigentes desde la firma hasta su extinción, y la duración del mismo supere la vigencia de dicho módulo, quedará sin efecto la parte del concierto relativa a este módulo manteniéndose aplicable lo restante para la formación en alternancia.</text:p>
      <text:p text:style-name="P27">3.-Plan de formación y programa formativo.</text:p>
      <text:p text:style-name="P33">El centro y a la empresa podrán concertar un plan de formación y programa formativo, en su caso, para el desarrollo formativo del alumnado, sin perjuicio de las necesidades específicas de la empresa en cada momento de la vigencia del presente Concierto.</text:p>
      <text:p text:style-name="P33">El centro y la empresa acuerdan el plan de formación o el programa formativo, en su caso, conforme a la normativa aplicable en cada caso y que se adjunta, en el que necesariamente se indicará el contenido específico de las actividades formativas de los módulos y el seguimiento que de ellas vaya a hacerse, así como la relación de alumnos/as, especificándose para cada uno y en todo caso, las siguientes circunstancias:</text:p>
      <text:p text:style-name="P33">a) Datos del profesor o profesora que ostente la tutoría del grupo en el que se imparte el módulo de FCT o tutoría dual del ciclo formativo y del tutor o tutora de la empresa.</text:p>
      <text:p text:style-name="P33">b) La distribución horaria de los periodos entre el centro y la empresa.</text:p>
      <text:p text:style-name="P33">c) Las actividades que se deben realizar en el centro y en la empresa.</text:p>
      <text:p text:style-name="P24">d) El sistema de seguimiento, evaluación y coordinación entre centro y empresa.</text:p>
      <text:p text:style-name="P24">En ningún caso podrá tener lugar la realización de la actividad formativa en empresa sin que el plan de formación o programa formativo, en su caso, y la realización de los mismos hayan obtenido de la Dirección del centro educativo y la persona representante de la empresa los correspondientes visados. Los documentos donde consten las expresadas circunstancias formarán parte del presente concierto, como anexos al mismo, y se suscribirán por ambas partes.</text:p>
      <text:p text:style-name="P27">4.- Obligaciones generales de las partes</text:p>
      <text:p text:style-name="P24">En virtud del presente acuerdo, serán obligaciones de la Consejería de Educación, Formación Profesional, Actividad Física y Deportes:</text:p>
      <text:p text:style-name="P24">a) Realizar el seguimiento y evaluación de las actividades formativas en la empresa a través del equipo docente.</text:p>
      <text:p text:style-name="P24"><text:soft-page-break/>b) Sufragar el coste del 5% no bonificado de las Cotizaciones por Contingencias Comunes de la Seguridad Social por cada alumno o alumna.</text:p>
      <text:p text:style-name="P24">c) Proceder al alta y baja en el Sistema Nacional de la Seguridad Social conforme lo dispuesto en la Disposición Adicional 52º del Real Decreto Legislativo 8/2015, de 30 de octubre, por el que se aprueba el Texto Refundido de la Ley General de la Seguridad Social.</text:p>
      <text:p text:style-name="P24">Por su parte, la entidad colaboradora se compromete para la consecución de los fines del presente acuerdo a:</text:p>
      <text:p text:style-name="P24">a) Apoyar y desarrollar la realización formativa de formación profesional, tanto del plan de formación como programa formativo, en sus centros de trabajo o a través de la modalidad de teletrabajo, según lo dispuesto de forma expresa en el plan formación o programa formativo específico, en las condiciones y en los términos descritos en las distintas disposiciones establecidas al efecto.</text:p>
      <text:p text:style-name="P27">5.- Condiciones generales que deben cumplir empresa, alumnado, profesorado y tutores/as.</text:p>
      <text:p text:style-name="P34">El alumnado deberá:</text:p>
      <text:p text:style-name="P24">a) Realizar las actividades y tareas encomendadas por la empresa establecidas en el programa formativo o plan de formación pertenecientes al ciclo en que se encuentran matriculado.</text:p>
      <text:p text:style-name="P24">b) Cumplir con el calendario, la jornada y el horario formativo.</text:p>
      <text:p text:style-name="P24">c) Cumplir las normas de régimen interno establecidas por el centro de trabajo.</text:p>
      <text:p text:style-name="P24">d) Cumplir las normas que sobre seguridad y salud en el trabajo tenga establecidas la empresa con carácter general y aquellas otras que con carácter particular se hayan establecido para este tipo de alumnado.</text:p>
      <text:p text:style-name="P24">e) Guardar el deber de confidencialidad sobre todos los datos e información concerniente a la empresa a los que tenga acceso o llegue a su conocimiento como consecuencia del desarrollo de la actividad formativa, evitando en todo caso la reproducción o almacenamiento de datos de la misma, así como la transmisión por cualquier medio de dicha información.</text:p>
      <text:p text:style-name="P35">El profesorado del centro educativo deberá:</text:p>
      <text:p text:style-name="P24">a) Impartir la formación inicial previa a la incorporación del alumnado a la empresa u órgano asimilado que garantice el desarrollo de la formación en la empresa con seguridad y eficacia, en particular en materia de prevención de riesgos laborales y los riesgos específicos del sector.</text:p>
      <text:p text:style-name="P24">b) Evaluar y calificar al alumnado según el grado de cumplimiento de los objetivos fijados.</text:p>
      <text:p text:style-name="P24">c) Cooperar con la empresa en la elaboración del plan de formación o programa formativo.</text:p>
      <text:p text:style-name="P34">Los responsables del centro de trabajo deberán:</text:p>
      <text:p text:style-name="P24">a) Supervisar en todo momento las tareas desempeñadas por el alumnado.</text:p>
      <text:p text:style-name="P24">b) Proporcionar al tutor o tutora del centro docente la información necesaria para realizar el seguimiento y evaluación del aprendizaje del alumnado.</text:p>
      <text:p text:style-name="P24">c) Facilitar el acceso al centro o centros de trabajo al tutor o tutora de centro.</text:p>
      <text:p text:style-name="P24">d) Comunicar, con antelación al comienzo de la actividad formativa, tanto al centro docente y a los/as alumnos/as, las normas que sobre Seguridad y Salud en el Trabajo tenga establecidas la Entidad con carácter general y aquellas otras que con carácter particular se hayan establecido para este tipo de alumnado.</text:p>
      <text:p text:style-name="P34"><text:soft-page-break/>El docente tutor/a deberá:</text:p>
      <text:p text:style-name="P24">a) Velar por la correcta realización de los objetivos establecidos en el plan de formación o programa formativo, en colaboración con el tutor/a de la entidad colaboradora.</text:p>
      <text:p text:style-name="P24">b) Responsabilizarse del cumplimiento por parte del alumnado de las actividades programadas, así como del seguimiento de su formación.</text:p>
      <text:p text:style-name="P24">c) Establecer, junto con la empresa, un mecanismo de seguimiento y control del proceso de enseñanza y aprendizaje del alumnado.</text:p>
      <text:p text:style-name="P24">d) Informar al alumnado participante de las condiciones que debe asumir.</text:p>
      <text:p text:style-name="P34">La persona que ejerza la tutoría en la empresa deberá:</text:p>
      <text:p text:style-name="P24">a) Realizar el seguimiento del acuerdo para la actividad formativa anexo al concierto.</text:p>
      <text:p text:style-name="P24">b) Responsabilizarse de la coordinación de la actividad formativa en la empresa.</text:p>
      <text:p text:style-name="P24">c) Elaborar, al finalizar la actividad formativa del alumno/a, un informe sobre el desempeño del puesto de trabajo.</text:p>
      <text:p text:style-name="P24"/>
      <text:p text:style-name="P27">6.- Periodo de formación. Jornada y horario.</text:p>
      <text:p text:style-name="P24">Durante el periodo de formación en el centro educativo, los alumnos y alumnas se regirán por el calendario escolar correspondiente a cada curso académico y cumplirán el horario del centro. Si la jornada se desarrolla completamente en la empresa, ésta no podrá superar las 8 horas diarias, ni las 40 horas semanales. En el caso de que se comparta una misma jornada entre empresa y centro educativo, el máximo de horas será de 7, repartidas entre ambos.</text:p>
      <text:p text:style-name="P24">Cada periodo de formación en la empresa será compatible con la atención periódica en el centro educativo con la finalidad de realizar el seguimiento y valoración correspondiente del proceso de formación en el centro de trabajo, así como el desarrollo de las actividades actividades organizadas en el centro educativo, en su caso. Las ausencias o retrasos que con ese objeto se produzcan serán comunicadas con suficiente antelación a la empresa.</text:p>
      <text:p text:style-name="P27">7.- Alumnado asignado.</text:p>
      <text:p text:style-name="P24">Para la formación en empresa, en términos generales, se aplicará lo dispuesto en el Real decreto 659/2023, de 18 de julio, por el que se desarrolla la ordenación del Sistema de Formación Profesional conforme dispuesto en su artículo 155, estableciendo que la asignación del alumnado se llevará a cabo por el centro educativo conjuntamente con la empresa, de acuerdo con criterios objetivos e idoneidad, públicos y acordes con la actividad de la misma, que no supongan discriminación. El número total de alumnos y alumnas asignado quedará establecido en el documento denominado “Detalle de la asignación del alumnado de un grupo por centro de trabajo” adjunto al presenta concierto.</text:p>
      <text:p text:style-name="P27">8.- Registro de alumnado</text:p>
      <text:p text:style-name="P24">El centro educativo registrará en el programa informático desarrollado al efecto el listado de alumnos y alumnas antes de comenzar las actividades formativas en la empresa, de forma que la Dirección General de Formación Profesional y Enseñanzas de Régimen Especial pueda realizar un seguimiento efectivo del alumnado.</text:p>
      <text:p text:style-name="P27">9.- Régimen de becas para la formación en empresas.</text:p>
      <text:p text:style-name="P24">La relación entre el alumnado y el profesorado con la empresa, excluido módulo de FCT, podrá celebrarse en régimen general conforme lo dispuesto en el Real Decreto 659/2023, de 18 de julio, por lo que no se devengará retribución alguna por su actividad ni por los resultados derivados de ella. El alumnado que realiza las actividades formativas en la <text:soft-page-break/>empresa, podrá percibir una beca mensual.</text:p>
      <text:p text:style-name="P27">10.- Formación en la empresa en régimen intensivo.</text:p>
      <text:p text:style-name="P24">Conforme lo dispuesto en el RD 659/2023, de 18 de julio, la empresa podrá concertar con el alumnado del centro educativo una relación contractual de carácter laboral. En estos términos, se realizará conforme a las siguientes reglas:</text:p>
      <text:p text:style-name="P24">a) Las obligaciones generales de las partes serán las recogidas en la cláusula cuarta del presente concierto.</text:p>
      <text:p text:style-name="P24">b) Las condiciones aplicables a esta modalidad son las recogidas en la cláusula quinta del presente concierto, sin perjuicio de incluir otras adicionales bajo acuerdo de ambas partes.</text:p>
      <text:p text:style-name="P24">c) Para la inclusión del alumnado en el Régimen de Seguridad Social conforme a este régimen se atenderá a lo dispuesto en la Disposición Adicional Quincuagésima segunda, en su apartado 4, a).</text:p>
      <text:p text:style-name="P24">d) La empresa deberá retribuir al alumno/a en formación de empresa conforme al ordenamiento jurídico vigente en esta materia.</text:p>
      <text:p text:style-name="P24"/>
      <text:p text:style-name="P27">11.-Póliza de seguro y seguro escolar.</text:p>
      <text:p text:style-name="P24">El régimen de cobertura por accidente de los alumnos y alumnas en los centros de trabajo es el establecido por la normativa vigente en materia de seguro escolar y por los Estatutos de la Mutualidad de dicho seguro. Todo ello sin perjuicio de la póliza que la Consejería competente en materia de educación tiene suscrita como seguro para indemnizaciones, en los casos de incapacidad, fallecimiento, daños a terceros y daños materiales, a través de la aplicación informática gestionada directamente por los centros educativos a tal efecto, sin perjuicio de la existencia del seguro escolar obligatorio.</text:p>
      <text:p text:style-name="P24">A los efectos previstos en el Decreto 2078/1971, de 13 de Agosto, (BOE n.º 224, de 18 de Septiembre de 1971) por el que se extiende el campo del Seguro Escolar, establecido por la Ley de 17 de julio de 1953 (BOE n.º 199, de 18 de Julio de 1953), al alumnado que sigue las enseñanzas de Formación Profesional Dual, el centro docente comunicará a la Dirección General de Formación Profesional y Educación de Adultos, para que lo traslade a aquellos organismos que por razón de su competencia deban conocer que las actividades de su alumnado van a tener lugar en el establecimiento de la entidad colaboradora que se suscribe, acompañando a dicha comunicación la relación del alumnado que va a realizar la actividad formativa.</text:p>
      <text:p text:style-name="P24">Si durante el periodo de formación dual tuviera lugar algún accidente dentro del establecimiento de la entidad colaboradora, el Centro docente se responsabilizará ante la Aseguradora, certificando de forma fehaciente que el alumnado accidentado lo ha sido como consecuencia de las actividades formativas duales en la empresa a las que se refiere este Concierto.</text:p>
      <text:p text:style-name="P27">12.- Causas de resolución.</text:p>
      <text:p text:style-name="P24">Sin perjuicio de lo establecido en la cláusula segunda, el presente concierto se extinguirá cuando concurra alguna de las siguientes causas:</text:p>
      <text:p text:style-name="P24">- El incumplimiento, por cualquiera de las partes, de las obligaciones convenidas.</text:p>
      <text:p text:style-name="P24">- El mutuo acuerdo entre las partes, siempre que no concurra otra causa de resolución.</text:p>
      <text:p text:style-name="P24">- Cualesquiera otras establecidas en el presente acuerdo.</text:p>
      <text:p text:style-name="P24">- Por decisión judicial declaratoria de la nulidad del concierto.</text:p>
      <text:p text:style-name="P24">- Cualquier otra causa recogida en la legislación vigente.</text:p>
      <text:p text:style-name="P24"><text:soft-page-break/>De producirse cualquiera de las causas de resolución reseñadas en esta cláusula, el concierto se resolverá mediante acuerdo o, en su caso, mediante comunicación, por escrito razonado de cualquiera de las partes a la otra, con una antelación mínima de tres meses anterior a la fecha que se proponga para dejar sin efecto el acuerdo.</text:p>
      <text:p text:style-name="P24">La forma de comunicación de la resolución se hará efectiva por escrito y tendrá efectos al mes de su remisión a la otra parte.</text:p>
      <text:p text:style-name="P24">En cualquier caso, y tal como se establece en la cláusula segunda, la extinción del convenio deberá respetar la finalización de las actividades formativas que hayan sido organizadas al amparo del presente convenio. Quedará sin efecto el plan de formación o programa formativo acordado, por decisión unilateral del centro docente, de la empresa, o conjunta de ambos, en los siguientes casos:</text:p>
      <text:p text:style-name="P24">- Faltas repetidas de asistencia y/o puntualidad no justificadas del alumno o alumna.</text:p>
      <text:p text:style-name="P24">- Falta de aprovechamiento o mala conducta, previa audiencia a la persona interesada.</text:p>
      <text:p text:style-name="P24">- Inaplicación del programa formativo.</text:p>
      <text:p text:style-name="P24"/>
      <text:p text:style-name="P24">Si por alguna causa concluyeran un periodo de formación dual en la empresa antes de la fecha prevista, el o tutora tutor de la empresa deberá evaluar las actividades formativas realizadas por el alumnado hasta ese momento.</text:p>
      <text:p text:style-name="P24">Igualmente, se darán por concluidas la formación en empresa, para un determinado alumno/a, cuando éste se incorpore a la empresa por medio de cualquier relación de prestación de servicios retribuidos. En este caso, la empresa deberá comunicar este hecho a la dirección del centro de procedencia, que lo comunicará en el plazo de cinco días a la Dirección General de Formación Profesional y Enseñanzas de Régimen Especial por el conducto reglamentariamente establecido.</text:p>
      <text:p text:style-name="P27">13.- Datos de carácter personal.</text:p>
      <text:p text:style-name="P24">Para la ejecución del presente concierto las partes se comprometen a cumplir en los términos que sean de aplicación, lo establecido en la Ley Orgánica 3/2018, de 5 de diciembre, de Protección de Datos Personales y garantía de los derechos digitales, y disposiciones de desarrollo, así como en el Reglamento (UE) 2016/679 del Parlamento Europeo y del Consejo, de 27 de abril de 2016, relativo a la protección de las personas físicas en lo que respecta al tratamiento de datos personales y a la libre circulación de esos datos y por el que se deroga la Directiva 95/46/CE (Reglamento General de Protección de Datos, RGPD). Asimismo, las partes quedan exoneradas de cualquier responsabilidad que se pudiera generar por incumplimiento de las obligaciones anteriores efectuada por cualquiera otra parte. En caso de quebrantamiento de las obligaciones asumidas, la entidad que las hubiera quebrantado responderá de las infracciones en que hubiera incurrido.</text:p>
      <text:p text:style-name="P27">14.- Alumnado menor de edad.</text:p>
      <text:p text:style-name="P24">El personal de la empresa que le corresponda llevar a cabo la función de tutor o tutora de empresa al cargo del alumnado y que implique contacto con menores, deberá estar en posesión, previamente al comienzo de la actividad formativa, de la certificación negativa del registro de delincuentes sexuales, en cumplimiento de lo previsto en el artículo 13.5 de la Ley Orgánica 1/1996, de 15 de enero, de Protección Jurídica del Menor, de modificación parcial del Código Civil y de la Ley de Enjuiciamiento Civil, en la redacción dada por la Ley Orgánica 8/2015, de 22 de julio, de modificación del sistema de protección a la infancia y a la adolescencia.</text:p>
      <text:p text:style-name="P24"/>
      <text:p text:style-name="P24"><text:tab/><text:tab/>En _________________ a _____ de _____</text:p>
      <text:p text:style-name="P36"><text:soft-page-break/></text:p>
      <text:p text:style-name="P37">POR EL CENTRO DOCENTE: <text:tab/><text:tab/><text:tab/> POR LA ENTIDAD: </text:p>
      <text:p text:style-name="P37">Ángel José Sánchez Enríquez. <text:tab/><text:tab/><text:tab/>Pedro Suárez Moreno»</text:p>
      <text:p text:style-name="P16"/>
      <text:p text:style-name="P16"/>
      <text:p text:style-name="P16">1. Objeto del Convenio</text:p>
      <text:p text:style-name="P42">El objeto del concierto específico de colaboración es establecer coordinación <text:s/>entre el centro docente y la empresa o entidad colaboradora con el fin de que el alumnado que cursa enseñanzas de formación superior lleve a cabo el desarrollo de las prácticas.</text:p>
      <text:p text:style-name="P42"><text:span text:style-name="T34">El convenio se firmará entre el Ilustre Ayuntamiento de La Aldea de San Nicolás y <text:s/>el </text:span><text:span text:style-name="T33">I.E.S. La Aldea De San Nicolás</text:span></text:p>
      <text:p text:style-name="P38"/>
      <text:p text:style-name="P16">2. Necesidad y oportunidad del convenio</text:p>
      <text:p text:style-name="P42">El Ilustre Ayuntamiento de la Aldea de San Nicolás colabora habitualmente con distintos centro docentes y formativos en este tipo de actuaciones, dada la importancia social y de interés general que supone la preparación de futuros profesionales en distintas áreas laborales que son necesarias en nuestro municipio.</text:p>
      <text:p text:style-name="P42"/>
      <text:p text:style-name="P16">3. Estabilidad presupuestaria y Sostenibilidad financiera</text:p>
      <text:p text:style-name="P42">El presente convenio no supone una incidencia alguna sobre los gastos e ingresos de la entidad, por lo que, en cumplimiento de los dispuesto en el artículo 4 de la Ley Orgánica 2/2012, de 27 de abril, de Estabilidad Presupuestaria y Sostenibilidad Financiera, no procede la valoración de la estabilidad presupuestaria y la sostenibilidad financiera del mismo.</text:p>
      <text:p text:style-name="Text_20_body"/>
      <text:p text:style-name="P17">4. Análisis del carácter no contractual y no subvencional de la actividad</text:p>
      <text:p text:style-name="P17"/>
      <text:p text:style-name="P42">Analizado el objeto y contenidos del convenio con el fin de verificar que se trata de un convenio de colaboración ordinario contemplado en el Capítulo VI de la Ley 40/2015, de 1 de octubre, de Régimen Jurídico del Sector Público y, se concluye que es un convenio de colaboración ordinario y existe una habilitación legal en la que se fundamenta la celebración de dicho convenio.</text:p>
      <text:p text:style-name="P42"> </text:p>
      <text:p text:style-name="P17">5. Cumplimiento de la Ley 40/2015</text:p>
      <text:p text:style-name="P39">Analizado el convenio de colaboración a suscribir se dejará constancia en este apartado del cumplimiento de lo establecido en la Ley 40/2015, de 1 de octubre, de Régimen Jurídico del Sector Público.”»</text:p>
      <text:p text:style-name="P8"/>
      <text:p text:style-name="P6"><text:span text:style-name="Fuente_20_de_20_párrafo_20_predeter.11"><text:span text:style-name="T35"><text:tab/></text:span></text:span><text:span text:style-name="Fuente_20_de_20_párrafo_20_predeter.11"><text:span text:style-name="T36">Considerando que la adopción de este acuerdo es competencia de esta Junta de Gobierno Local en virtud del Decreto de la Alcaldía nº. 052/2025 de fecha 21 de enero de 2025.</text:span></text:span></text:p>
      <text:p text:style-name="P6"/>
      <text:p text:style-name="P43"><text:soft-page-break/><text:span text:style-name="T8">Por todo ello, </text:span><text:span text:style-name="T9">PROPONGO A LA JUNTA DE GOBIERNO LOCAL :</text:span></text:p>
      <text:p text:style-name="P22"/>
      <text:p text:style-name="P44"><text:span text:style-name="T28">Primero</text:span><text:span text:style-name="T29">: Aprobar el </text:span><text:span text:style-name="T31">CONCIERTO ESPECIFICO DE COLABORACIÓN PARA LA FORMACIÓN EN CENTROS DE TRABAJO DEL I.E.S. LA ALDEA DE SAN NICOLAS.</text:span></text:p>
      <text:p text:style-name="P44"><text:span text:style-name="T32"><text:s/></text:span><text:span text:style-name="T29">Expediente 427/2025</text:span></text:p>
      <text:p text:style-name="P23"/>
      <text:p text:style-name="P44"><text:span text:style-name="T28">Segundo</text:span><text:span text:style-name="T29">: Trasladar el presente acuerdo al </text:span><text:span text:style-name="T31">I.E.S. La Aldea De San Nicolás</text:span><text:span text:style-name="T29"> y al Departamento de Personal .</text:span></text:p>
      <text:p text:style-name="P23"/>
      <text:p text:style-name="P44"><text:span text:style-name="T28">Tercero</text:span><text:span text:style-name="T29">: Facultar al Alcalde para la firma de documentos que resulten pertinentes .</text:span></text:p>
      <text:p text:style-name="P23"/>
      <text:p text:style-name="P4"><text:span text:style-name="Fuente_20_de_20_párrafo_20_predeter.1"><text:span text:style-name="T18">Cuarto</text:span></text:span><text:span text:style-name="Fuente_20_de_20_párrafo_20_predeter.1"><text:span text:style-name="T19">: Ratificar el presente acuerdo en la próxima sesión plenaria .</text:span></text:span><text:span text:style-name="Fuente_20_de_20_párrafo_20_predeter.1"><text:span text:style-name="T20">»</text:span></text:span></text:p>
      <text:p text:style-name="P9"/>
      <text:p text:style-name="P10">Considerando que la adopción de este acuerdo es competencia de esta Junta de Gobierno Local en virtud del Decreto de la Alcaldía nº. 052/2025 de fecha 21-01-2025. </text:p>
      <text:p text:style-name="P1"><text:span text:style-name="Fuente_20_de_20_párrafo_20_predeter.1"><text:span text:style-name="T21">Esta Junta de Gobierno, por unanimidad, acuerda aprobar la propuesta en los términos que se recogen precedentemente. </text:span></text:span></text:p>
      <text:p text:style-name="P18"> </text:p>
      <text:p text:style-name="P46"><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writing-mode="lr-tb"/>
      <style:text-properties fo:color="#000000" loext:opacity="100%" style:font-name="Calibri" fo:font-family="Calibri"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11" style:display-name="Fuente de párrafo predeter.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77cm" svg:height="1.937cm" draw:z-index="19"><draw:image xlink:href="Pictures/10000000000000CB0000006ED4FE4C93EF83AC3C.png" xlink:type="simple" xlink:show="embed" xlink:actuate="onLoad" draw:mime-type="image/png"/></draw:frame></text:p>
      </style:header>
      <style:footer>
        <text:p text:style-name="MP2"><draw:frame draw:style-name="Mfr1" draw:name="Imagen1" text:anchor-type="as-char" svg:width="15.007cm" svg:height="1.169cm" draw:z-index="9"><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4-25T10:42:18.468000000</dc:date>
    <meta:editing-cycles>6</meta:editing-cycles>
    <meta:editing-duration>PT5M10S</meta:editing-duration>
    <meta:document-statistic meta:table-count="2" meta:image-count="2" meta:object-count="0" meta:page-count="10" meta:paragraph-count="188" meta:word-count="4110" meta:character-count="25724" meta:non-whitespace-character-count="21698"/>
    <meta:generator>LibreOffice/7.2.7.2$Windows_X86_64 LibreOffice_project/8d71d29d553c0f7dcbfa38fbfda25ee34cce99a2</meta:generator>
  </office:meta>
</office:document-meta>
</file>